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van 16 tot 23 december, hele gemeente - Pearle Nieuwkoo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aanvraag reclameborden is ontvangen voor een actie van Pearle Nieuwkoop. Er worden 25 borden geplaatst van 16 t/m 22 december 2021<text:span text:style-name="nadrukcur">.</text:span>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518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8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8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reclameborden van 16 tot 23 december, hele gemeente - Pearle Nieuwkoo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83</meta:user-defined>
    <meta:user-defined meta:name="OVERHEIDop.GmbID/DC.identifier">gmb-2021-445183</meta:user-defined>
    <meta:user-defined meta:name="OVERHEIDop.versieInformatie"/>
  </office:meta>
</office:document-meta>
</file>