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loods - Fransumerweg 2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december 2021 een besluit genomen op de aanvraag met zaaknummer Z202104094 voor het bouwen van een loods op locatie Fransumerweg 2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1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loods - Fransumerweg 2 in Den H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72</meta:user-defined>
    <meta:user-defined meta:name="OVERHEIDop.GmbID/DC.identifier">gmb-2021-445172</meta:user-defined>
    <meta:user-defined meta:name="OVERHEIDop.versieInformatie"/>
  </office:meta>
</office:document-meta>
</file>