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oscheind 31, 34 e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2 en 4 november 2021 het bestemmingsplan 'Boscheind 31, 34 en 41' met als identificatie nummer NL.IMRO.1724.BPLbos2017-VAST gewijzigd heeft vastgesteld.</text:p>
            <text:p text:style-name="common-al">
            <text:span text:style-name="nadrukvet">Inzage</text:span>
          </text:p>
            <text:p text:style-name="common-al">Met ingang van donderdag 9 december 2021 liggen het raadsbesluit en het bestemmingsplan met bijbehorende stukken gedurende zes weken voor iedereen ter inzage in het gemeentehuis, Burgemeester Magneetstraat 1 te Bergeijk. Voor het inzien van het 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gewijzigd vastgesteld bestemmingsplan 'Boscheind 31, 34 en 41' voorziet in de herbestemming van het gekoppelde agrarisch bouwblok aan Boscheind 34-41 naar een woonbestemming. De voormalige agrarische bedrijfswoning krijgt een woonbestemming. Op de plaats van de voormalige kippenstal zal een ruimte-voor-ruimtewoning worden gerealiseerd. De locatie Boscheind 31 zal worden herontwikkeld naar een niet-agrarische bedrijfsbestemming. Een uitgebreide toelichting en onderbouwing van het plan vindt u in de toelichting op het bestemmingsplan.</text:p>
            <text:p text:style-name="common-al">
            <text:span text:style-name="nadrukvet">Beroep</text:span>
          </text:p>
            <text:p text:style-name="common-al">Vanaf donderdag 9 december 2021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december 2021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1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Lbos2017-VAST</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Boscheind 31, 34 en 41'</meta:user-defined>
    <meta:user-defined meta:name="OVERHEIDop.datumEindeReactietermijn">2022-01-19</meta:user-defined>
    <meta:user-defined meta:name="OVERHEIDop.terinzageleggingBG">https://www.ruimtelijkeplannen.nl/web-roo/roo/?</meta:user-defined>
    <meta:user-defined meta:name="DCTERMS.W3CDTF/DCTERMS.available">2021-12-08</meta:user-defined>
    <meta:user-defined meta:name="DCTERMS.W3CDTF/OVERHEIDop.jaargang">2021</meta:user-defined>
    <meta:user-defined meta:name="OVERHEIDop.publicationIssue">445171</meta:user-defined>
    <meta:user-defined meta:name="OVERHEIDop.GmbID/DC.identifier">gmb-2021-445171</meta:user-defined>
    <meta:user-defined meta:name="OVERHEIDop.versieInformatie"/>
  </office:meta>
</office:document-meta>
</file>