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, hekwerken en container aan Noorderkade, ter hoogte van Decathlo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oorderkade, ter hoogte van Decathlon Alkmaar:</text:span> plaatsen van een hoogwerker, hekwerken en container</text:p>
            <text:p text:style-name="common-al">Zaaknummer: 000026520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4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516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16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16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65208</meta:user-defined>
    <dc:language>nl</dc:language>
    <meta:user-defined meta:name="OVERHEIDop.locatietype/OVERHEIDop.gebiedsmarkering">Weg</meta:user-defined>
    <meta:user-defined meta:name="DC.title">Toestemming voor het plaatsen van een hoogwerker, hekwerken en container aan Noorderkade, ter hoogte van Decathlon te Alkmaa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168</meta:user-defined>
    <meta:user-defined meta:name="OVERHEIDop.GmbID/DC.identifier">gmb-2021-445168</meta:user-defined>
    <meta:user-defined meta:name="OVERHEIDop.versieInformatie"/>
  </office:meta>
</office:document-meta>
</file>