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attenstraat - Achter d'n Olliemeule 5 in Wanroij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1 is deze omgevingsvergunning verzonden naar de aanvrager voor het realiseren van een vrijstaande woning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445162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62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541</meta:user-defined>
    <dc:language>nl</dc:language>
    <meta:user-defined meta:name="OVERHEIDop.locatietype/OVERHEIDop.gebiedsmarkering">Weg</meta:user-defined>
    <meta:user-defined meta:name="DC.title">Nabij Kattenstraat - Achter d'n Olliemeule 5 in Wanroij (omgevingsvergunning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5162</meta:user-defined>
    <meta:user-defined meta:name="OVERHEIDop.GmbID/DC.identifier">gmb-2021-445162</meta:user-defined>
    <meta:user-defined meta:name="OVERHEIDop.versieInformatie"/>
  </office:meta>
</office:document-meta>
</file>