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rpingtonlaan 10 Barneveld, het plaatsen van een overkapping e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15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rpingtonlaan 10 Barneveld, het plaatsen van een overkapping en 12 zonnepanel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159</meta:user-defined>
    <meta:user-defined meta:name="OVERHEIDop.GmbID/DC.identifier">gmb-2021-445159</meta:user-defined>
    <meta:user-defined meta:name="OVERHEIDop.versieInformatie"/>
  </office:meta>
</office:document-meta>
</file>