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Reilinghplein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op locatie Dokter Reilinghplein 1 in Leerdam. De aanvraag is geregistreerd onder zaaknummer OV-2021-0583. De aanvraag betreft het kappen van 88 bomen op basis van conditie, veiligheid en leeftij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51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kter Reilinghplein 1 in Le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58</meta:user-defined>
    <meta:user-defined meta:name="OVERHEIDop.GmbID/DC.identifier">gmb-2021-445158</meta:user-defined>
    <meta:user-defined meta:name="OVERHEIDop.versieInformatie"/>
  </office:meta>
</office:document-meta>
</file>