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65791 - Mooksestraat 25 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Mooksestraat 25 a te Groesbeek</text:p>
            <text:p text:style-name="common-al">Omschrijving : deel van 2 onder 1 kap verbouwen en uitbreiden met een kap op een bestaande aanbouw</text:p>
            <text:p text:style-name="common-al">Datum ontvangst : 3 december 2021</text:p>
            <text:p text:style-name="common-al">Zaaknummer ODRN : W.Z21.10926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515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5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5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565791 - Mooksestraat 25 a te Groesbeek</meta:user-defined>
    <meta:user-defined meta:name="DCTERMS.W3CDTF/DCTERMS.available">2021-12-08</meta:user-defined>
    <meta:user-defined meta:name="DCTERMS.W3CDTF/OVERHEIDop.jaargang">2021</meta:user-defined>
    <meta:user-defined meta:name="OVERHEIDop.publicationIssue">445157</meta:user-defined>
    <meta:user-defined meta:name="OVERHEIDop.GmbID/DC.identifier">gmb-2021-445157</meta:user-defined>
    <meta:user-defined meta:name="OVERHEIDop.versieInformatie"/>
  </office:meta>
</office:document-meta>
</file>