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em Droststraat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O 2021-161 voor een omgevingsvergunning op locatie Willem Droststraat 6 te Hardinxveld-Giessendam. De vergunning is verleend. Het besluit betreft : het maken van een doorbraak tussen woning en berging. Het besluit is verzonden op 6 dec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4515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6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Willem Droststraat 6 te Hardinxveld-Giesse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56</meta:user-defined>
    <meta:user-defined meta:name="OVERHEIDop.GmbID/DC.identifier">gmb-2021-445156</meta:user-defined>
    <meta:user-defined meta:name="OVERHEIDop.versieInformatie"/>
  </office:meta>
</office:document-meta>
</file>