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78465) Oostvlietstraat 15 Voorburg het vervangen van de bestaande dakkapellen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bestaande dakkapellen in het voor- en achterdakvlak van de woning.</text:p>
            <text:p text:style-name="common-al">
            <text:span text:style-name="nadrukvet">Datum bekendmaking besluit: </text:span>6 dec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51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78465) Oostvlietstraat 15 Voorburg het vervangen van de bestaande dakkapellen in het voor- en achterdakvlak van de woning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53</meta:user-defined>
    <meta:user-defined meta:name="OVERHEIDop.GmbID/DC.identifier">gmb-2021-445153</meta:user-defined>
    <meta:user-defined meta:name="OVERHEIDop.versieInformatie"/>
  </office:meta>
</office:document-meta>
</file>