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ulstraat 19-2 1078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lstraat 19-2 1078KX Amsterdam</text:p>
            <text:p text:style-name="common-al">Omschrijving: veranderen van de indeling door realiseren van een muurdoorbraak tussen keuken en slaapkamer op de tweede verdieping</text:p>
            <text:p text:style-name="common-al">Besluit: verleend</text:p>
            <text:p text:style-name="common-al">Verzonden naar aanvrager op: 05-12-2021</text:p>
            <text:p text:style-name="common-al">Zaaknummer: Z2021-Z005619</text:p>
            <text:p text:style-name="common-al">OLO nummer: 6336129</text:p>
            <text:p text:style-name="common-al">Het besluit en bijbehorende stukken kunt u per e-mail ontvangen. Stuur een verzoek naar <text:a xlink:href="mailto:stadsloket.zuid.vergunningen.dvl@amsterdam.nl?Subject=Dossiernummer Z2021-Z00561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619</meta:user-defined>
    <meta:user-defined meta:name="DCTERMS.abstract">veranderen van de indeling door realiseren van een muurdoorbraak tussen keuken en slaapkamer op de tweede verdieping van het gebouw Geulstraat 19</meta:user-defined>
    <dc:language>nl</dc:language>
    <meta:user-defined meta:name="OVERHEIDop.locatietype/OVERHEIDop.gebiedsmarkering">Punt</meta:user-defined>
    <meta:user-defined meta:name="DC.title">Besluit omgevingsvergunning reguliere procedure Geulstraat 19-2 1078KX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52</meta:user-defined>
    <meta:user-defined meta:name="OVERHEIDop.GmbID/DC.identifier">gmb-2021-445152</meta:user-defined>
    <meta:user-defined meta:name="OVERHEIDop.versieInformatie"/>
  </office:meta>
</office:document-meta>
</file>