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van Schaffelaarstraat 55 Barneveld, het realiseren van 4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1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Jan van Schaffelaarstraat 55 Barneveld, het realiseren van 4 woonstudio'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148</meta:user-defined>
    <meta:user-defined meta:name="OVERHEIDop.GmbID/DC.identifier">gmb-2021-445148</meta:user-defined>
    <meta:user-defined meta:name="OVERHEIDop.versieInformatie"/>
  </office:meta>
</office:document-meta>
</file>