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aanbouw aan de werktuigenberging op locatie Tolhuis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1 heeft het college van burgemeester en wethouders van de gemeente Dalfsen een aanvraag ontvangen voor het realiseren van een aanbouw aan de werktuigenberging op het perceel Tolhuisweg 12 in Dalfsen. De aanvraag is geregistreerd onder zaaknummer Z/21/6465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51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Tolhuisweg 1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realiseren van een aanbouw aan de werktuigenberging op locatie Tolhuisweg 12 in Dalfsen</meta:user-defined>
    <meta:user-defined meta:name="DCTERMS.W3CDTF/DCTERMS.available">2021-12-14</meta:user-defined>
    <meta:user-defined meta:name="DCTERMS.W3CDTF/OVERHEIDop.jaargang">2021</meta:user-defined>
    <meta:user-defined meta:name="OVERHEIDop.publicationIssue">445144</meta:user-defined>
    <meta:user-defined meta:name="OVERHEIDop.GmbID/DC.identifier">gmb-2021-445144</meta:user-defined>
    <meta:user-defined meta:name="OVERHEIDop.versieInformatie"/>
  </office:meta>
</office:document-meta>
</file>