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opslagcontainer, materialen, schaftkeet en e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, materialen, schaftkeet en een dixi</text:p>
            <text:p text:style-name="common-al">Locatie: twee parkeerplaatsen ter hoogte van de Velperplein 10 (achterzijde Rembrandt Theater)</text:p>
            <text:p text:style-name="common-al">Datum: 25 december 2021 t/m 25 februari 2022 (Verlenging)</text:p>
            <text:p text:style-name="common-al">Dossiernummer: 62265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51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opslagcontainer, materialen, schaftkeet en een dixi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43</meta:user-defined>
    <meta:user-defined meta:name="OVERHEIDop.GmbID/DC.identifier">gmb-2021-445143</meta:user-defined>
    <meta:user-defined meta:name="OVERHEIDop.versieInformatie"/>
  </office:meta>
</office:document-meta>
</file>