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ondel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ondlijn">ALGEMENE PLAATSELIJKE VERORDENING</text:span>
              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ndelstraat 2 Alkmaar:</text:span> plaatsen van een container</text:p>
            <text:p text:style-name="common-al">Zaaknummer: 000026331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8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514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4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Vondelstraat 2 te Alkmaar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141</meta:user-defined>
    <meta:user-defined meta:name="OVERHEIDop.GmbID/DC.identifier">gmb-2021-445141</meta:user-defined>
    <meta:user-defined meta:name="OVERHEIDop.versieInformatie"/>
  </office:meta>
</office:document-meta>
</file>