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9-K30, 3888 LG Uddel, het gebruiken maken van een recreatiewoning voor tijdelijk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1 </text:p>
            <text:p text:style-name="common-al">Wabonummer: D21/026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1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49</meta:user-defined>
    <dc:language>nl</dc:language>
    <meta:user-defined meta:name="OVERHEID.EPSG28992/DC.spatial">180543.477 473852.029</meta:user-defined>
    <meta:user-defined meta:name="DC.title">Aanvraag omgevingsvergunning Blekemeer 29-K30, 3888 LG Uddel, het gebruiken maken van een recreatiewoning voor tijdelijke bewoning</meta:user-defined>
    <meta:user-defined meta:name="OVERHEID.PostcodeHuisnummer/OVERHEIDop.postcodeHuisnummer">3888LG 29</meta:user-defined>
    <meta:user-defined meta:name="OVERHEIDop.straatnaam">Blekemeer</meta:user-defined>
    <meta:user-defined meta:name="OVERHEIDop.woonplaats">Udd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14</meta:user-defined>
    <meta:user-defined meta:name="OVERHEIDop.GmbID/DC.identifier">gmb-2021-44514</meta:user-defined>
    <meta:user-defined meta:name="OVERHEIDop.versieInformatie"/>
  </office:meta>
</office:document-meta>
</file>