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Charlotte de Bourbonstraat, ter hoogte van Graaf Jankade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ondlijn">ALGEMENE PLAATSELIJKE VERORDENING</text:span>
              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Charlotte de Bourbonstraat, ter hoogte van Graaf Jankade 16 :</text:span> plaatsen van een hijskraan</text:p>
            <text:p text:style-name="common-al">Zaaknummer: 000026319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513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3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3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3199</meta:user-defined>
    <dc:language>nl</dc:language>
    <meta:user-defined meta:name="OVERHEIDop.locatietype/OVERHEIDop.gebiedsmarkering">Weg</meta:user-defined>
    <meta:user-defined meta:name="DC.title">Toestemming voor het plaatsen van een hijskraan aan Charlotte de Bourbonstraat, ter hoogte van Graaf Jankade 16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139</meta:user-defined>
    <meta:user-defined meta:name="OVERHEIDop.GmbID/DC.identifier">gmb-2021-445139</meta:user-defined>
    <meta:user-defined meta:name="OVERHEIDop.versieInformatie"/>
  </office:meta>
</office:document-meta>
</file>