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Barnseweg 3 Barneveld, het inpandig renoveren van gebouw 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2592</text:p>
            <text:p text:style-name="common-al">Voor de vermelde aanvragen vergt de behandeling meer tijd. Om deze reden wordt voor deze aanvragen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45128</text:span><text:line-break/><text:date style:data-style-name="dag" text:fixed="true" text:date-value="2021-12-09"/><text:line-break/><text:date style:data-style-name="jaar" text:fixed="true" text:date-value="2021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5128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5128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omgevingsvergunning, Barnseweg 3 Barneveld, het inpandig renoveren van gebouw G</meta:user-defined>
    <meta:user-defined meta:name="DCTERMS.W3CDTF/DCTERMS.available">2021-12-09</meta:user-defined>
    <meta:user-defined meta:name="DCTERMS.W3CDTF/OVERHEIDop.jaargang">2021</meta:user-defined>
    <meta:user-defined meta:name="OVERHEIDop.publicationIssue">445128</meta:user-defined>
    <meta:user-defined meta:name="OVERHEIDop.GmbID/DC.identifier">gmb-2021-445128</meta:user-defined>
    <meta:user-defined meta:name="OVERHEIDop.versieInformatie"/>
  </office:meta>
</office:document-meta>
</file>