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chaftkeet en een biobox tegenover Oudegracht 2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ondlijn">ALGEMENE PLAATSELIJKE VERORDENING</text:span>
              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over Oudegracht 2 Alkmaar:</text:span> plaatsen van een schaftkeet en een biobox</text:p>
            <text:p text:style-name="common-al">Zaaknummer: 000026250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8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512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2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2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62506</meta:user-defined>
    <dc:language>nl</dc:language>
    <meta:user-defined meta:name="OVERHEIDop.locatietype/OVERHEIDop.gebiedsmarkering">Weg</meta:user-defined>
    <meta:user-defined meta:name="DC.title">Toestemming voor het plaatsen van een schaftkeet en een biobox tegenover Oudegracht 2 te Alkmaa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125</meta:user-defined>
    <meta:user-defined meta:name="OVERHEIDop.GmbID/DC.identifier">gmb-2021-445125</meta:user-defined>
    <meta:user-defined meta:name="OVERHEIDop.versieInformatie"/>
  </office:meta>
</office:document-meta>
</file>