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Karel Doormanweg 6 en 14 t/m 18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75462</text:p>
            <text:p text:style-name="common-al">Gemeente Amstelveen heeft op 6 december 2021 besloten om de beslistermijn voor de aanvraag voor een omgevingsvergunning voor het maken van een uitbouw, het aanbrengen van paalfunderingen en het legaliseren van uitbouwen, airco- buitenunits en reclame-uitingen te verlengen voor een periode van maximaal 6 weken. De locatie is Karel Doormanweg 6 en 14 t/m 1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512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 Amstelveen - beslistermijn omgevingsvergunning verlengd - Karel Doormanweg 6 en 14 t/m 18 in Amstel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24</meta:user-defined>
    <meta:user-defined meta:name="OVERHEIDop.GmbID/DC.identifier">gmb-2021-445124</meta:user-defined>
    <meta:user-defined meta:name="OVERHEIDop.versieInformatie"/>
  </office:meta>
</office:document-meta>
</file>