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‘Boswegje 4-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17 december 2021 tot en met donderdag 27 januari 2022 ter inzage ligt: </text:p>
            <text:list text:style-name="id1-3-2-1-1-2">
              <text:list-item text:style-override="id1-3-2-1-1-2-1">
                <text:number>1.</text:number>
                <text:p text:style-name="al">Het ontwerpwijzigingsplan ‘Boswegje 4-6<text:span text:style-name="nadrukcur">’</text:span></text:p>
                <text:p text:style-name="al"/>
              </text:list-item>
            </text:list>
            <text:p text:style-name="common-al">
            <text:span text:style-name="nadrukvet">Ontwerpwijzigingsplan ‘Boswegje 4-6’</text:span> </text:p>
            <text:p text:style-name="common-al">Het wijzigingsplan voorziet in het toevoegen van een nieuwe woning op het perceel Boswegje 6 door het verbouwen van een bestaande bedrijfsloods tot woning. Daarnaast wordt de bestaande en bijbehorende bedrijfswoning op Boswegje 4 omgezet naar een reguliere burgerwoning.</text:p>
            <text:p text:style-name="common-al"/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wijzigingsplan reageren door een zienswijze in te dienen bij het <text:span text:style-name="nadrukondlijn">college van Veldhoven</text:span>. Een schriftelijke zienswijze stuurt u per post naar de college van Burgemeester en wethouders van Veldhoven, postbus 10101, 5500 GA Veldhoven. Zet hierbij de datum, uw naam, adres en handtekening in de brief. Zienswijzen kunt u niet per e-mail indienen. In de zienswijze moet u duidelijk aangeven over welke onderdelen van het ontwerpwijzigingsplan het gaat. Voor het indienen van een mondelinge zienswijze kunt u een afspraak maken met de gemeente via telefoonnummer 14 040.</text:p>
            <text:p text:style-name="common-al"/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wijzigingsplan is te bekijken op www.ruimtelijkeplannen.nl en www.veldhoven.nl, zoek op plannaam ‘Boswegje 4-6’.</text:p>
            <text:p text:style-name="common-al"/>
            <text:p text:style-name="common-al">
            <text:span text:style-name="nadrukvet">Heeft u vragen?</text:span>
         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51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53-0301</meta:user-defined>
    <meta:user-defined meta:name="OVERHEIDop.Plansoort/OVERHEIDop.plansoort">bestemmings- of omgevingsplan</meta:user-defined>
    <meta:user-defined meta:name="DCTERMS.abstract">Ontwerp-wijzigingsplan 'Boswegje 4-6'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wijzigingsplan ‘Boswegje 4-6’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118</meta:user-defined>
    <meta:user-defined meta:name="OVERHEIDop.GmbID/DC.identifier">gmb-2021-445118</meta:user-defined>
    <meta:user-defined meta:name="OVERHEIDop.versieInformatie"/>
  </office:meta>
</office:document-meta>
</file>