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Kouwenoord 27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IJsselmonde </text:p>
            <text:p text:style-name="common-al">Adres: Kouwenoord 27 </text:p>
            <text:p text:style-name="common-al">Postcode: 3079 LD </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01 december 2021</text:p>
            <text:p text:style-name="common-al">Zaaknummer: 473475-2021</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last-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45117</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117</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117</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Kouwenoord 27</meta:user-defined>
    <meta:user-defined meta:name="DCTERMS.W3CDTF/DCTERMS.available">2021-12-08</meta:user-defined>
    <meta:user-defined meta:name="DCTERMS.W3CDTF/OVERHEIDop.jaargang">2021</meta:user-defined>
    <meta:user-defined meta:name="OVERHEIDop.publicationIssue">445117</meta:user-defined>
    <meta:user-defined meta:name="OVERHEIDop.GmbID/DC.identifier">gmb-2021-445117</meta:user-defined>
    <meta:user-defined meta:name="OVERHEIDop.versieInformatie"/>
  </office:meta>
</office:document-meta>
</file>