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mafstraat nabij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-2021-0593 voor een omgevingsvergunning voor het plaatsen van een plaquette op locatie Heemafstraat nabij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51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emafstraat nabij 14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108</meta:user-defined>
    <meta:user-defined meta:name="OVERHEIDop.GmbID/DC.identifier">gmb-2021-445108</meta:user-defined>
    <meta:user-defined meta:name="OVERHEIDop.versieInformatie"/>
  </office:meta>
</office:document-meta>
</file>