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't Ikenhiem 16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1 heeft de gemeente een melding ontvangen voor activiteiten waarvoor geen vergunningplicht geldt op de locatie 't Ikenhiem 16 te Gorredijk. De melding is geregistreerd onder zaaknummer MAB-2021-6285. De melding betreft:</text:p>
            <text:p text:style-name="common-al">het aanleggen van een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510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APV/BW 't Ikenhiem 16 te Gorred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02</meta:user-defined>
    <meta:user-defined meta:name="OVERHEIDop.GmbID/DC.identifier">gmb-2021-445102</meta:user-defined>
    <meta:user-defined meta:name="OVERHEIDop.versieInformatie"/>
  </office:meta>
</office:document-meta>
</file>