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303 Centiemhof 24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besloten om de beslistermijn voor de aanvraag met zaaknummer OV 21303 voor een omgevingsvergunning op locatie Centiemhof 24 in Valkenswaard te verlengen voor een periode van maximaal 6 weken. De aanvraag betreft het bouwen van 8 woningen (2x tweeondereendak en 4 rijwoningen) en slopen boerderij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510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op aanvraag omgevingsvergunning Centiemhof 24 in Valkenswaar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OV 21303 Centiemhof 24 in Valkenswaar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00</meta:user-defined>
    <meta:user-defined meta:name="OVERHEIDop.GmbID/DC.identifier">gmb-2021-445100</meta:user-defined>
    <meta:user-defined meta:name="OVERHEIDop.versieInformatie"/>
  </office:meta>
</office:document-meta>
</file>