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Joost van Geelstraat 5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Adres: Joost van Geelstraat 54A</text:p>
            <text:p text:style-name="common-al">Postcode: 3021 VN</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01 december 2021</text:p>
            <text:p text:style-name="common-al">Zaaknummer: 445481-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099</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99</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99</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Joost van Geelstraat 54A</meta:user-defined>
    <meta:user-defined meta:name="DCTERMS.W3CDTF/DCTERMS.available">2021-12-08</meta:user-defined>
    <meta:user-defined meta:name="DCTERMS.W3CDTF/OVERHEIDop.jaargang">2021</meta:user-defined>
    <meta:user-defined meta:name="OVERHEIDop.publicationIssue">445099</meta:user-defined>
    <meta:user-defined meta:name="OVERHEIDop.GmbID/DC.identifier">gmb-2021-445099</meta:user-defined>
    <meta:user-defined meta:name="OVERHEIDop.versieInformatie"/>
  </office:meta>
</office:document-meta>
</file>