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otwijkerdijk 20A Kootwijkerbroek, het bouwen van een bijgebouw 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1-2021</text:p>
            <text:p text:style-name="common-al">Zaaknummer 2021W202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4509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9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9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Kootwijkerdijk 20A Kootwijkerbroek, het bouwen van een bijgebouw en het uitbreiden van de woning</meta:user-defined>
    <meta:user-defined meta:name="DCTERMS.W3CDTF/DCTERMS.available">2021-12-09</meta:user-defined>
    <meta:user-defined meta:name="DCTERMS.W3CDTF/OVERHEIDop.jaargang">2021</meta:user-defined>
    <meta:user-defined meta:name="OVERHEIDop.publicationIssue">445095</meta:user-defined>
    <meta:user-defined meta:name="OVERHEIDop.GmbID/DC.identifier">gmb-2021-445095</meta:user-defined>
    <meta:user-defined meta:name="OVERHEIDop.versieInformatie"/>
  </office:meta>
</office:document-meta>
</file>