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ogelezangseweg sectie F nummer 505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1 heeft de gemeente een aanvraag ontvangen voor een omgevingsvergunning op locatie Vogelezangseweg sectie F nummer 505 in Hagestein. De aanvraag is geregistreerd onder zaaknummer OV-2021-0582. De aanvraag betreft het aanleggen van een in/uitrit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4509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09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09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, Vogelezangseweg sectie F nummer 505 in Hagestei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094</meta:user-defined>
    <meta:user-defined meta:name="OVERHEIDop.GmbID/DC.identifier">gmb-2021-445094</meta:user-defined>
    <meta:user-defined meta:name="OVERHEIDop.versieInformatie"/>
  </office:meta>
</office:document-meta>
</file>