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Zandstraat (MDL01 S 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Zandstraat (MDL01 S 451), 5331 PG, Kerkdriel. </text:p>
            <text:p text:style-name="common-al">Het besluit tot niet-behandelen is verzonden op 30 november 2021 en heeft betrekking op het tijdelijk plaatsen van container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0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t in behandeling genomen aanvraag omgevingsvergunning: Kerkdriel, Zandstraat (MDL01 S 45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081</meta:user-defined>
    <meta:user-defined meta:name="OVERHEIDop.GmbID/DC.identifier">gmb-2021-445081</meta:user-defined>
    <meta:user-defined meta:name="OVERHEIDop.versieInformatie"/>
  </office:meta>
</office:document-meta>
</file>