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wijzigen van een voorgevel ,Trynwâldsterdyk 16, Gytsjerk</text:p>
      <text:section text:name="zakelijke-mededeling_id1-3-2" text:style-name="zakelijke-mededeling">
        <text:section text:name="zakelijke-mededeling-tekst_id1-3-2-1" text:style-name="zakelijke-mededeling-tekst">
          <text:section text:name="tekst_id1-3-2-1-1" text:style-name="tekst">
            <text:p text:style-name="common-al">Trynwâldsterdyk 16, Gytsjerk</text:p>
            <text:p text:style-name="common-al">Olo: 5682885</text:p>
            <text:p text:style-name="common-al">het wijzigen van een voorgevel</text:p>
            <text:p text:style-name="common-al">Datum ontvangst: 17 december 2020</text:p>
            <text:p text:style-name="common-al">Datum bekendmaking besluit: 10 febr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50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025 584543</meta:user-defined>
    <meta:user-defined meta:name="DC.title">Gemeente Tytsjerksteradiel - verleend omgevingsvergunning (reguliere procedure), het wijzigen van een voorgevel ,Trynwâldsterdyk 16, Gytsjerk</meta:user-defined>
    <meta:user-defined meta:name="OVERHEID.PostcodeHuisnummer/OVERHEIDop.postcodeHuisnummer">9061DB 16</meta:user-defined>
    <meta:user-defined meta:name="OVERHEIDop.straatnaam">Trynwâldsterdyk</meta:user-defined>
    <meta:user-defined meta:name="OVERHEIDop.woonplaats">Gytsjerk</meta:user-defined>
    <meta:user-defined meta:name="DCTERMS.W3CDTF/DCTERMS.available">2021-02-17</meta:user-defined>
    <meta:user-defined meta:name="DCTERMS.W3CDTF/OVERHEIDop.jaargang">2021</meta:user-defined>
    <meta:user-defined meta:name="OVERHEIDop.publicationIssue">44508</meta:user-defined>
    <meta:user-defined meta:name="OVERHEIDop.GmbID/DC.identifier">gmb-2021-44508</meta:user-defined>
    <meta:user-defined meta:name="OVERHEIDop.versieInformatie"/>
  </office:meta>
</office:document-meta>
</file>