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de 3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76 </text:p>
            <text:p text:style-name="common-al">Datum ontvangst : 2 december 2021</text:p>
            <text:p text:style-name="common-al">Activiteiten  : vervangen kozijnen </text:p>
            <text:p text:style-name="common-al">Plaatselijk bekend : 3221AV Westkade 39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450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stkade 39 te Hellevoetslui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66</meta:user-defined>
    <meta:user-defined meta:name="OVERHEIDop.GmbID/DC.identifier">gmb-2021-445066</meta:user-defined>
    <meta:user-defined meta:name="OVERHEIDop.versieInformatie"/>
  </office:meta>
</office:document-meta>
</file>