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tegemoetkoming kosten controle coronatoegangsbewijzen</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overwegende dat</text:p>
            <text:p text:style-name="al"/>
            <text:p text:style-name="al">het Ministerie van J&amp;V via de Veiligheidsregio Rotterdam Rijnmond aan de gemeente Schiedam gelden ter beschikking heeft gesteld om partijen, die verplicht zijn controles uit te voeren op corona toegangsbewijzen, tegemoet te komen in de kosten;</text:p>
            <text:p text:style-name="al"/>
            <text:p text:style-name="al">Gelet op artikel 149 van de Gemeentewet, Titel 4.2 van de Algemene wet bestuursrecht, artikel 3 van de Algemene Subsidieverordening Schiedam 2017 (ASV 2017) en de Tijdelijke regeling maatregelen COVID-19;</text:p>
            <text:p text:style-name="al"/>
            <text:p text:style-name="al">BESLUIT vast te stellen:</text:p>
            <text:p text:style-name="al"/>
            <text:p text:style-name="al">
            <text:span text:style-name="nadrukvet">Subsidieregeling tegemoetkoming kosten controle coronatoegangsbewij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die sectoren, die verplicht zijn bezoekers op grond van de Tijdelijke regeling maatregelen COVID-19 coronatoegangsbewijzen te controleren, te ondersteunen in de kosten die ze daarvoor maken.</text:p>
          </text:section>
          <text:section text:name="artikel_id1-3-2-2-2" text:style-name="artikel">
            <text:p text:style-name="artikel_kop_titel"><text:span text:style-name="artikel_kop_label">Artikel</text:span> <text:span text:style-name="artikel_kop_nr">2</text:span> Eisen subsidieaanvrager</text:p>
            <text:p text:style-name="al">De subsidie kan slechts worden aangevraagd door een horecabedrijf, sportvereniging, cultuurinstelling of andere onderneming, die op grond van de Tijdelijke regeling maatregelen COVID-19 verplicht is de bezoekers te controleren op een coronatoegangsbewijs.</text:p>
          </text:section>
          <text:section text:name="artikel_id1-3-2-2-3" text:style-name="artikel">
            <text:p text:style-name="artikel_kop_titel"><text:span text:style-name="artikel_kop_label">Artikel</text:span> <text:span text:style-name="artikel_kop_nr">3</text:span> Subsidiabele activiteiten en kosten</text:p>
            <text:list text:style-name="id1-3-2-2-3-2">
              <text:list-item text:style-override="id1-3-2-2-3-2">
                <text:number>1.</text:number>
                <text:p text:style-name="al">De subsidie is eenmalig en wordt uitsluitend verstrekt als tegemoetkoming in de kosten, die noodzakelijkerwijs in de periode van 22 september 2021 tot en met 31 december zijn, dan wel zullen worden, gemaakt voor de verplichte controle op de coronatoegangsbewijzen op grond van de Tijdelijke regeling maatregelen COVID-19.</text:p>
              </text:list-item>
              <text:list-item text:style-override="id1-3-2-2-3-3">
                <text:number>2.</text:number>
                <text:p text:style-name="al">Of de in het eerste lid genoemde kosten noodzakelijk zijn, is ter beoordeling aan het college van burgemeester en wethouders.</text:p>
              </text:list-item>
              <text:list-item text:style-override="id1-3-2-2-3-4">
                <text:number>3.</text:number>
                <text:p text:style-name="al">In de bijlage van deze regeling is vastgesteld welke kosten subsidiabel zijn en welke kosten op grond deze regeling van subsidiëring zijn uitgezonderd.</text:p>
              </text:list-item>
            </text:list>
          </text:section>
          <text:section text:name="artikel_id1-3-2-2-4" text:style-name="artikel">
            <text:p text:style-name="artikel_kop_titel"><text:span text:style-name="artikel_kop_label">Artikel</text:span> <text:span text:style-name="artikel_kop_nr">4</text:span> Subsidieplafond en wijze van verdeling </text:p>
            <text:list text:style-name="id1-3-2-2-4-2">
              <text:list-item text:style-override="id1-3-2-2-4-2">
                <text:number>1.</text:number>
                <text:p text:style-name="al">Het subsidieplafond is vastgesteld op € 204.147,08.</text:p>
              </text:list-item>
              <text:list-item text:style-override="id1-3-2-2-4-3">
                <text:number>2.</text:number>
                <text:p text:style-name="al">Indien het totaalbedrag -dat aan subsidie zou moeten worden toegekend- het subsidieplafond overschrijdt, dan vindt de toekenning plaats naar rato van de bij de aanvraag verzochte subsidiabele kosten.</text:p>
              </text:list-item>
            </text:list>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In afwijking van artikel 6, tweede lid, van ASV 2017 kan de subsidie worden aangevraagd tot en met <text:span text:style-name="nadrukvet">15 januari 2022</text:span>.</text:p>
              </text:list-item>
              <text:list-item text:style-override="id1-3-2-2-5-3">
                <text:number>2.</text:number>
                <text:p text:style-name="al">De aanvraag wordt ingediend door middel van een door het college vastgesteld formulier.</text:p>
              </text:list-item>
              <text:list-item text:style-override="id1-3-2-2-5-4">
                <text:number>3.</text:number>
                <text:p text:style-name="al">Alleen volledige aanvragen worden in behandeling genomen.</text:p>
              </text:list-item>
              <text:list-item text:style-override="id1-3-2-2-5-5">
                <text:number>4.</text:number>
                <text:p text:style-name="al">Een aanvraag voor subsidieverlening is volledig indien:</text:p>
                <text:p text:style-name="al"/>
                <text:list text:style-name="id1-3-2-2-5-5-4">
                  <text:list-item text:style-override="id1-3-2-2-5-5-4-1">
                    <text:number>a.</text:number>
                    <text:p text:style-name="al">het aanvraagformulier door de aanvrager volledig en naar waarheid is ingevuld;</text:p>
                  </text:list-item>
                  <text:list-item text:style-override="id1-3-2-2-5-5-4-2">
                    <text:number>b.</text:number>
                    <text:p text:style-name="al">alle gevraagde gegevens en bescheiden zijn bijgevoegd.</text:p>
                  </text:list-item>
                </text:list>
              </text:list-item>
              <text:list-item text:style-override="id1-3-2-2-5-6">
                <text:number>5.</text:number>
                <text:p text:style-name="al">Bij de aanvraag moet in ieder geval meegestuurd:</text:p>
                <text:p text:style-name="al"/>
                <text:list text:style-name="id1-3-2-2-5-6-4">
                  <text:list-item text:style-override="id1-3-2-2-5-6-4-1">
                    <text:number>a.</text:number>
                    <text:p text:style-name="al">Voor zover de aanvraag betrekking heeft op arbeidskosten: een beschrijving van de (extra) kosten voor loon en/of inhuur die worden ingezet voor de controle op de coronatoegangsbewijzen;</text:p>
                  </text:list-item>
                  <text:list-item text:style-override="id1-3-2-2-5-6-4-2">
                    <text:number>b.</text:number>
                    <text:p text:style-name="al">Voor zover de aanvraag betrekking heeft op materiele kosten: de hoogte van het bedrag dat de aanvrager besteedt aan de (extra) middelen die worden ingezet voor de controle op de coronatoegangsbewijzen;</text:p>
                  </text:list-item>
                  <text:list-item text:style-override="id1-3-2-2-5-6-4-3">
                    <text:number>c.</text:number>
                    <text:p text:style-name="al">kopie van een factuur waarmee het onder a. en b. gestelde wordt onderbouwd; en</text:p>
                  </text:list-item>
                  <text:list-item text:style-override="id1-3-2-2-5-6-4-4">
                    <text:number>d.</text:number>
                    <text:p text:style-name="al">de periode waarin de kosten zijn gemaakt.</text:p>
                  </text:list-item>
                </text:list>
              </text:list-item>
            </text:list>
          </text:section>
          <text:section text:name="artikel_id1-3-2-2-6" text:style-name="artikel">
            <text:p text:style-name="artikel_kop_titel"><text:span text:style-name="artikel_kop_label">Artikel</text:span> <text:span text:style-name="artikel_kop_nr">6</text:span> Hoogte subsidiebedrag</text:p>
            <text:p text:style-name="al">De subsidie bedraagt ten hoogste 100% van de in artikel 3 genoemde subsidiabele kosten met een maximum van € 10.000,00 per aanvrager, per locatie.</text:p>
          </text:section>
          <text:section text:name="artikel_id1-3-2-2-7" text:style-name="artikel">
            <text:p text:style-name="artikel_kop_titel"><text:span text:style-name="artikel_kop_label">Artikel</text:span> <text:span text:style-name="artikel_kop_nr">7</text:span> Aanvullende weigeringsgronden</text:p>
            <text:p text:style-name="al">Naast de in artikel 8 van de ASV 2017 genoemde gronden kan het college van burgemeester en wethouders de aanvraag weigeren, indien:</text:p>
            <text:list text:style-name="id1-3-2-2-7-3">
              <text:list-item text:style-override="id1-3-2-2-7-3-1">
                <text:number>1.</text:number>
                <text:p text:style-name="al">De aanvrager niet voldoet aan artikel 2;</text:p>
              </text:list-item>
              <text:list-item text:style-override="id1-3-2-2-7-3-2">
                <text:number>2.</text:number>
                <text:p text:style-name="al">De aanvraag niet voldoet aan artikel 3 en/of 5; of</text:p>
              </text:list-item>
              <text:list-item text:style-override="id1-3-2-2-7-3-3">
                <text:number>3.</text:number>
                <text:p text:style-name="al">Op grond van een andere regeling een tegemoetkoming is of kan worden aangevraagd voor de in de aanvraag genoemde kosten.</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voor 31 januari 2022 op de aanvraag.</text:p>
          </text:section>
          <text:section text:name="artikel_id1-3-2-2-9" text:style-name="artikel">
            <text:p text:style-name="artikel_kop_titel"><text:span text:style-name="artikel_kop_label">Artikel</text:span> <text:span text:style-name="artikel_kop_nr">9</text:span> Vaststelling van de subsidie</text:p>
            <text:p text:style-name="al">De subsidie wordt gelijktijdig met de toekenning ervan geacht te zijn vastgestel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Onverminderd de verplichtingen van artikel 9 ASV 2017 is de subsidieontvanger verplicht mee te werken aan een steekproefcontrole door het college van burgemeester en wethouders om te beoordelen of de subsidie wordt dan wel is besteed aan de activiteiten als genoemd in artikel 3.</text:p>
              </text:list-item>
              <text:list-item text:style-override="id1-3-2-2-10-3">
                <text:number>2.</text:number>
                <text:p text:style-name="al">Als uit de controle genoemd in het eerste lid blijkt, dat de activiteiten - waarvoor de subsidie is toegekend- niet worden verricht, dan kan de subsidie worden ingetrokken of alsnog lager worden vastgesteld. Het uitbetaalde subsidiebedrag zal dan geheel of gedeeltelijk worden teruggevorderd.</text:p>
              </text:list-item>
            </text:list>
          </text:section>
          <text:section text:name="artikel_id1-3-2-2-11" text:style-name="artikel">
            <text:p text:style-name="artikel_kop_titel"><text:span text:style-name="artikel_kop_label">Artikel</text:span> <text:span text:style-name="artikel_kop_nr">11</text:span> Regeling vanuit een overheid</text:p>
            <text:list text:style-name="id1-3-2-2-11-2">
              <text:list-item text:style-override="id1-3-2-2-11-2">
                <text:number>1.</text:number>
                <text:p text:style-name="al">Indien voor de kosten van de activiteit een bijdrage kan worden verkregen uit een regeling vanuit een andere overheid, dan wordt met deze bijdrage rekening gehouden bij het toekennen van de subsidie.</text:p>
              </text:list-item>
              <text:list-item text:style-override="id1-3-2-2-11-3">
                <text:number>2.</text:number>
                <text:p text:style-name="al">Indien voor de kosten van de activiteiten een bijdrage kan worden verkregen vanuit een regeling vanuit een andere overheid, nadat de subsidie is vastgesteld, dan kan de vaststelling worden herzi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tegemoetkoming kosten controle coronatoegangsbewijzen.</text:p>
          </text:section>
          <text:section text:name="artikel_id1-3-2-2-13" text:style-name="artikel">
            <text:p text:style-name="artikel_kop_titel"><text:span text:style-name="artikel_kop_label">Artikel</text:span> <text:span text:style-name="artikel_kop_nr">13</text:span> Inwerkingtreding en subsidie</text:p>
            <text:list text:style-name="id1-3-2-2-13-2">
              <text:list-item text:style-override="id1-3-2-2-13-2">
                <text:number>1.</text:number>
                <text:p text:style-name="al">Deze regeling treedt in werking op de dag na die waarop zij zijn bekend gemaakt en werkt terug tot 22 september 2021.</text:p>
              </text:list-item>
              <text:list-item text:style-override="id1-3-2-2-13-3">
                <text:number>2.</text:number>
                <text:p text:style-name="al">Deze regeling vervalt op 1 februari 2022.</text:p>
              </text:list-item>
              <text:list-item text:style-override="id1-3-2-2-13-4">
                <text:number>3.</text:number>
                <text:p text:style-name="al">Het college van burgemeester en wethouders kan, in afwijking van het tweede lid, besluiten de looptijd van deze regeling te verlengen.</text:p>
              </text:list-item>
            </text:list>
          </text:section>
        </text:section>
        <text:section text:name="regeling-sluiting_id1-3-2-3" text:style-name="regeling-sluiting">
          <text:section text:name="ondertekening_id1-3-2-3-1">
            <text:p><text:span text:style-name="functie">Aldus op 23 november 2021 vastgesteld door burgemeester en wethouders van Schiedam,</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p><text:span text:style-name="functie">Bijlage: Voor vergoeding in aanmerking komende en niet vergoedbare kosten</text:span></text:p>
          </text:section>
        </text:section>
        <text:section text:name="bijlage_id1-3-2-4" text:style-name="bijlage">
          <text:p text:style-name="bijlage_top"/>
          <text:p text:style-name="hoofdstuk_kop"><text:span text:style-name="label">Bijlage</text:span> <text:span text:style-name="nr">1:</text:span>  Subsidiabele en daarvan uitgezonderde kosten ingevolge de Subsidieregeling tegemoetkoming kosten controle coronatoegangsbewijzen</text:p>
          <text:p text:style-name="al"/>
          <text:p text:style-name="al">
          <text:span text:style-name="nadrukvet">I Subsidiabele kosten</text:span>
        </text:p>
          <text:p text:style-name="al">Voor bekostiging vanuit de bijdrage komen de volgende kosten die door de veiligheidsregio en in overeenstemming met de veiligheidsregio door derden gemaakt worden ter ondersteuning van de naleving van artikel 6.30 van de Tijdelijke regeling in aanmerking:</text:p>
          <text:list text:style-name="id1-3-2-4-5">
            <text:list-item text:style-override="id1-3-2-4-5-1">
              <text:number>i)</text:number>
              <text:p text:style-name="al">verschuldigde loonkosten van werknemers en arbeidskrachten;</text:p>
            </text:list-item>
            <text:list-item text:style-override="id1-3-2-4-5-2">
              <text:number>ii)</text:number>
              <text:p text:style-name="al">verschuldigd vakantiegeld, verschuldigde pensioenafdrachten en sociale zekerheidslasten, in verband met de loonkosten, bedoeld onder i;</text:p>
            </text:list-item>
            <text:list-item text:style-override="id1-3-2-4-5-3">
              <text:number>iii)</text:number>
              <text:p text:style-name="al">in geval van externe inhuur, de kosten van werving, selectie, administratie en aansturing van werknemers en arbeidskrachten;</text:p>
            </text:list-item>
            <text:list-item text:style-override="id1-3-2-4-5-4">
              <text:number>iv)</text:number>
              <text:p text:style-name="al">materiële kosten die de controle van het coronatoegangsbewijs en identiteitsdocument faciliteren;</text:p>
            </text:list-item>
            <text:list-item text:style-override="id1-3-2-4-5-5">
              <text:number>v)</text:number>
              <text:p text:style-name="al">verschuldigde BTW, voor zover deze verschuldigd is over de kosten bedoeld onder i tot en met iv.</text:p>
            </text:list-item>
          </text:list>
          <text:p text:style-name="al">Kosten worden vergoed inclusief de betaalde BTW. Voor deze betaalde BTW kan geen beroep worden gedaan op het btw-compensatiefonds (zie kopje ‘niet vergoedbare kosten’ onder iii).</text:p>
          <text:p text:style-name="al"/>
          <text:p text:style-name="al">
          <text:span text:style-name="nadrukvet">II Uitgezonderde kosten</text:span>
        </text:p>
          <text:p text:style-name="al">Onderstaande kosten worden van het onder I bepaalde uitgezonderd en komen derhalve niet voor subsidiering in aanmerking:</text:p>
          <text:list text:style-name="id1-3-2-4-10">
            <text:list-item text:style-override="id1-3-2-4-10-1">
              <text:number>i)</text:number>
              <text:p text:style-name="al">kosten voor verplichtingen die zijn aangegaan voor 22 september 2021;</text:p>
            </text:list-item>
            <text:list-item text:style-override="id1-3-2-4-10-2">
              <text:number>ii)</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50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source">https://lokaleregelgeving.overheid.nl/CVDR433929</meta:user-defined>
    <meta:user-defined meta:name="DC.source">Tijdelijke regeling maatregelen covid-19]|[1.0:c:BWBR0044416&amp;g=2021-11-30</meta:user-defined>
    <meta:user-defined meta:name="OVERHEIDop.referentienummer">21BW000572 </meta:user-defined>
    <meta:user-defined meta:name="DCTERMS.alternative">Subsidieregeling tegemoetkoming kosten controle coronatoegangsbewijzen</meta:user-defined>
    <dc:language>nl</dc:language>
    <meta:user-defined meta:name="OVERHEIDop.locatietype/OVERHEIDop.gebiedsmarkering">Gemeente</meta:user-defined>
    <meta:user-defined meta:name="DC.title">Subsidieregeling tegemoetkoming kosten controle coronatoegangsbewijzen</meta:user-defined>
    <meta:user-defined meta:name="DCTERMS.W3CDTF/DCTERMS.available">2021-12-08</meta:user-defined>
    <meta:user-defined meta:name="DCTERMS.W3CDTF/OVERHEIDop.jaargang">2021</meta:user-defined>
    <meta:user-defined meta:name="OVERHEIDop.publicationIssue">445065</meta:user-defined>
    <meta:user-defined meta:name="OVERHEIDop.betreftRegeling">CVDR666118_1</meta:user-defined>
    <meta:user-defined meta:name="xs:date/OVERHEIDop.startdatum">2021-12-09</meta:user-defined>
    <meta:user-defined meta:name="OVERHEIDop.GmbID/DC.identifier">gmb-2021-445065</meta:user-defined>
    <meta:user-defined meta:name="OVERHEIDop.versieInformatie"/>
  </office:meta>
</office:document-meta>
</file>