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RSM00 kadastrale sectie E nummer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SM00 kadastrale sectie E nummer 861, 5328 JB, Rossum. </text:p>
            <text:p text:style-name="common-al">De aanvraag is ontvangen op 25 november 2021 en heeft betrekking op het aanleggen van een ondergrondse kabelverbinding tussen transformatiestation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06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RSM00 kadastrale sectie E nummer 86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063</meta:user-defined>
    <meta:user-defined meta:name="OVERHEIDop.GmbID/DC.identifier">gmb-2021-445063</meta:user-defined>
    <meta:user-defined meta:name="OVERHEIDop.versieInformatie"/>
  </office:meta>
</office:document-meta>
</file>