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en aanpassen van de Omgevingsvergunning Beperkte Milieutoets (OBM) aan De Hagen 2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622</text:p>
            <text:p text:style-name="common-al">Ingekomen: 03-12-2021</text:p>
            <text:p text:style-name="common-al">Locatie: De Hagen 27, Vollenhove</text:p>
            <text:p text:style-name="common-al">Projectomschrijving: verlengen en aanpassen van de Omgevingsvergunning Beperkte Milieutoets (OBM)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506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6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1-00013622</meta:user-defined>
    <meta:user-defined meta:name="DCTERMS.abstract">verlengen en aanpassen van de Omgevingsvergunning Beperkte Milieutoets (OBM)</meta:user-defined>
    <dc:language>nl</dc:language>
    <meta:user-defined meta:name="OVERHEIDop.locatietype/OVERHEIDop.gebiedsmarkering">Punt</meta:user-defined>
    <meta:user-defined meta:name="DC.title">Aanvraag omgevingsvergunning voor het verlengen en aanpassen van de Omgevingsvergunning Beperkte Milieutoets (OBM) aan De Hagen 27 in Vollenhov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62</meta:user-defined>
    <meta:user-defined meta:name="OVERHEIDop.GmbID/DC.identifier">gmb-2021-445062</meta:user-defined>
    <meta:user-defined meta:name="OVERHEIDop.versieInformatie"/>
  </office:meta>
</office:document-meta>
</file>