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 B404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75 </text:p>
            <text:p text:style-name="common-al">Datum ontvangst : 28 november 2021</text:p>
            <text:p text:style-name="common-al">Activiteiten  : veranderen gevel  in patio</text:p>
            <text:p text:style-name="common-al">Plaatselijk bekend : 3221LV Parkweg 1 B404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4506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6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rkweg 1 B404 te Hellevoetslui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60</meta:user-defined>
    <meta:user-defined meta:name="OVERHEIDop.GmbID/DC.identifier">gmb-2021-445060</meta:user-defined>
    <meta:user-defined meta:name="OVERHEIDop.versieInformatie"/>
  </office:meta>
</office:document-meta>
</file>