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hoofd van de afdeling Vergunningen, Toezicht en Handhaving van de gemeente Haarlem houdende regels omtrent het aanwijzen van locaties voor afval- en grondstofcontainers in Zandvoort-centrum</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Mandaatbesluit samenwerking Zandvoort-Haarlem, besluit namens burgemeester en wethouders krachtens artikel 7 lid 1 juncto artikel 10 lid 1 van de Afvalstoffenverordening Zandvoort 2020:</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
                <text:span text:style-name="nadrukvet">De containerlocaties zoals aangegeven op de bijgevoegde locatiekaart en de bijgevoegde stukken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
                <text:span text:style-name="nadrukvet">De containerlocaties en de inzamelvoorzieningen aan te wijzen die wijzigen met betrekking tot de te deponeren afvalstof.</text:span>
              </text:p>
                <text:p text:style-name="al"/>
              </text:list-item>
            </text:list>
            <text:p text:style-name="al">
            <text:span text:style-name="nadrukvet">Toelichting</text:span>
          </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p text:style-name="al"/>
            <text:p text:style-name="al">
            <text:span text:style-name="nadrukvet">Achtergrond</text:span>
          </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In een eerder stadium zijn inwoners schriftelijk geïnformeerd en gewezen op de reactiemogelijkheid en -termijn onder meer via een online kaart met conceptlocaties van de containers. In aanvulling op de ontvangen reacties zijn wijzigingen in de conceptlocaties doorgevoerd vanwege het behoud van parkeerplaatsen.</text:p>
            <text:p text:style-name="al">Hierna is het definitieve locatieplan vastgesteld door middel van bijgaand aanwijzingsbesluit. Het definitieve locatieplan en de detailoverzichten zijn bij dit besluit bijgevoegd. Tegen dit aanwijzingsbesluit staat bezwaar en beroep open.</text:p>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p text:style-name="al"/>
          </text:section>
        </text:section>
        <text:section text:name="regeling-sluiting_id1-3-2-3" text:style-name="regeling-sluiting">
          <text:section text:name="gegeven_id1-3-2-3-1" text:style-name="gegeven">
            <text:p text:style-name="dagtekening">
            <text:span text:style-name="datum">Burgemeester en wethouders,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mevrouw mr. H.H.T. de Boer, </text:span></text:p>
          </text:section>
          <text:section text:name="ondertekening_id1-3-2-3-6">
            <text:p><text:span text:style-name="functie">afdelingshoofd Vergunningen, Toezicht en Handhaving</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Publicatie, bezwaar en voorlopige voorziening</text:span></text:p>
          </text:section>
          <text:section text:name="ondertekening_id1-3-2-3-10">
            <text:p><text:span text:style-name="functie">Dit aanwijzingsbesluit wordt door ons in het Gemeenteblad gepubliceerd.</text:span></text:p>
          </text:section>
          <text:section text:name="ondertekening_id1-3-2-3-11">
            <text:p><text:span text:style-name="functie">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span></text:p>
          </text:section>
          <text:section text:name="ondertekening_id1-3-2-3-12">
            <text:p><text:span text:style-name="functie">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span></text:p>
          </text:section>
          <text:section text:name="ondertekening_id1-3-2-3-13">
            <text:p><text:span text:style-name="functie"/></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Natuur en milieu | Organisatie en beleid</meta:user-defined>
    <meta:user-defined meta:name="DC.source">Onbekend</meta:user-defined>
    <meta:user-defined meta:name="OVERHEIDop.referentienummer">2021/71628</meta:user-defined>
    <meta:user-defined meta:name="DCTERMS.alternative">Aanwijzingsbesluit locaties afval- en grondstofcontainers Zandvoort-centrum</meta:user-defined>
    <dc:language>nl</dc:language>
    <meta:user-defined meta:name="OVERHEID.Gemeente/DC.spatial">Zandvoort</meta:user-defined>
    <meta:user-defined meta:name="DC.title">Besluit van het hoofd van de afdeling Vergunningen, Toezicht en Handhaving van de gemeente Haarlem houdende regels omtrent het aanwijzen van locaties voor afval- en grondstofcontainers in Zandvoort-centrum</meta:user-defined>
    <meta:user-defined meta:name="DCTERMS.W3CDTF/DCTERMS.available">2021-02-12</meta:user-defined>
    <meta:user-defined meta:name="OVERHEIDop.externeBijlage">Definitief locatieplan|exb-2021-8579</meta:user-defined>
    <meta:user-defined meta:name="OVERHEIDop.externeBijlage">Foto locaties inzamelmiddelen|exb-2021-8580</meta:user-defined>
    <meta:user-defined meta:name="DCTERMS.W3CDTF/OVERHEIDop.jaargang">2021</meta:user-defined>
    <meta:user-defined meta:name="OVERHEIDop.publicationIssue">44506</meta:user-defined>
    <meta:user-defined meta:name="OVERHEIDop.betreftRegeling">CVDR654192_1</meta:user-defined>
    <meta:user-defined meta:name="OVERHEIDop.GmbID/DC.identifier">gmb-2021-44506</meta:user-defined>
    <meta:user-defined meta:name="xs:date/OVERHEIDop.startdatum">2021-02-13</meta:user-defined>
    <meta:user-defined meta:name="OVERHEIDop.versieInformatie"/>
  </office:meta>
</office:document-meta>
</file>