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Lijsterbesstraat 25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10265</text:p>
            <text:p text:style-name="common-al">Locatie: Lijsterbesstraat 25 te St. Willebrord</text:p>
            <text:p text:style-name="common-al">Projectomschrijving: het bouwen van een aanbouw</text:p>
            <text:p text:style-name="common-al">Activiteit(en): afwijken bestemmingsplan</text:p>
            <text:p text:style-name="common-al">Beschikking verstuurd: 6 december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4505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5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5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Lijsterbesstraat 25 te St. Willebrord</meta:user-defined>
    <meta:user-defined meta:name="DCTERMS.W3CDTF/DCTERMS.available">2021-12-15</meta:user-defined>
    <meta:user-defined meta:name="DCTERMS.W3CDTF/OVERHEIDop.jaargang">2021</meta:user-defined>
    <meta:user-defined meta:name="OVERHEIDop.publicationIssue">445052</meta:user-defined>
    <meta:user-defined meta:name="OVERHEIDop.GmbID/DC.identifier">gmb-2021-445052</meta:user-defined>
    <meta:user-defined meta:name="OVERHEIDop.versieInformatie"/>
  </office:meta>
</office:document-meta>
</file>