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december 2021 aanvraag omgevingsvergunning, Grote Belt 27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december 2021 voor het doortrekken van de kap boven de berging aan de Grote Belt 27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505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05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05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 december 2021 voor het doortrekken van de kap boven de berging aan de Grote Belt 27 in Delfzijl.</meta:user-defined>
    <dc:language>nl</dc:language>
    <meta:user-defined meta:name="OVERHEIDop.locatietype/OVERHEIDop.gebiedsmarkering">Adres</meta:user-defined>
    <meta:user-defined meta:name="DC.title">2 december 2021 aanvraag omgevingsvergunning, Grote Belt 27 in Delfzij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5051</meta:user-defined>
    <meta:user-defined meta:name="OVERHEIDop.GmbID/DC.identifier">gmb-2021-445051</meta:user-defined>
    <meta:user-defined meta:name="OVERHEIDop.versieInformatie"/>
  </office:meta>
</office:document-meta>
</file>