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urper 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locatie Purper 1 in Leerdam. De aanvraag is geregistreerd onder zaaknummer OV-2021-0581. De aanvraag betreft het plaatsen van een dakkapel op het zijdakvlak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505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05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Purper 1 in Leerda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050</meta:user-defined>
    <meta:user-defined meta:name="OVERHEIDop.GmbID/DC.identifier">gmb-2021-445050</meta:user-defined>
    <meta:user-defined meta:name="OVERHEIDop.versieInformatie"/>
  </office:meta>
</office:document-meta>
</file>