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Cafe de Bierkelder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BD115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5 Alkmaar:</text:span> aanwezigheidsvergunning Cafe de Bierkelder</text:p>
            <text:p text:style-name="common-al">Zaaknummer: 00002591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0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9111</meta:user-defined>
    <dc:language>nl</dc:language>
    <meta:user-defined meta:name="OVERHEIDop.locatietype/OVERHEIDop.gebiedsmarkering">Adres</meta:user-defined>
    <meta:user-defined meta:name="DC.title">Toestemming voor een aanwezigheidsvergunning voor Cafe de Bierkelder aan Verdronkenoord 11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44</meta:user-defined>
    <meta:user-defined meta:name="OVERHEIDop.GmbID/DC.identifier">gmb-2021-445044</meta:user-defined>
    <meta:user-defined meta:name="OVERHEIDop.versieInformatie"/>
  </office:meta>
</office:document-meta>
</file>