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3, 5331 BE, Kerkdriel. </text:p>
            <text:p text:style-name="common-al">De aanvraag is ontvangen op 24 november 2021 en heeft betrekking op het plaatsen van een afvoerinstallatie en het doorbreken van een tussenw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503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gr. Zwijsenplein 23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037</meta:user-defined>
    <meta:user-defined meta:name="OVERHEIDop.GmbID/DC.identifier">gmb-2021-445037</meta:user-defined>
    <meta:user-defined meta:name="OVERHEIDop.versieInformatie"/>
  </office:meta>
</office:document-meta>
</file>