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delrin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4 december 2021</text:p>
            <text:p text:style-name="tussenkopcur">Intern kenmerk:   2021OG0743-01</text:p>
            <text:p text:style-name="tussenkopcur">Omschrijving project:  Het vervangen van de kozijnen op de eerste verdiep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Vedelring 95</text:span>
          </text:p>
            <text:p text:style-name="tussenkopcur">Postcode:    4876E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0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edelring 9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033</meta:user-defined>
    <meta:user-defined meta:name="OVERHEIDop.GmbID/DC.identifier">gmb-2021-445033</meta:user-defined>
    <meta:user-defined meta:name="OVERHEIDop.versieInformatie"/>
  </office:meta>
</office:document-meta>
</file>