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de Meppelerweg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620</text:p>
            <text:p text:style-name="common-al">Ingekomen: 03-12-2021</text:p>
            <text:p text:style-name="common-al">Locatie: Meppelerweg 22, Steenwijk</text:p>
            <text:p text:style-name="common-al">Projectomschrijving: verbouwen van een woning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503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2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Aanvraag omgevingsvergunning voor het verbouwen van een woning aan de Meppelerweg 22 in Steen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32</meta:user-defined>
    <meta:user-defined meta:name="OVERHEIDop.GmbID/DC.identifier">gmb-2021-445032</meta:user-defined>
    <meta:user-defined meta:name="OVERHEIDop.versieInformatie"/>
  </office:meta>
</office:document-meta>
</file>