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 B25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73 </text:p>
            <text:p text:style-name="common-al">Datum ontvangst : 30 november 2021</text:p>
            <text:p text:style-name="common-al">Activiteiten  : plaatsen terras overkapping</text:p>
            <text:p text:style-name="common-al">Plaatselijk bekend : 3221LV Parkweg 1 B256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450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kweg 1 B256 te Hellevoetsl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31</meta:user-defined>
    <meta:user-defined meta:name="OVERHEIDop.GmbID/DC.identifier">gmb-2021-445031</meta:user-defined>
    <meta:user-defined meta:name="OVERHEIDop.versieInformatie"/>
  </office:meta>
</office:document-meta>
</file>