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alsnog een omzettingsvergunning voor locatie Van Schevichavenstraat 6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 13 mei 2020, kenmerk W.Z19.108629.01) alsnog te verlenen:</text:p>
            <text:p text:style-name="tussenkopcur">Voor : het omzetten van de zelfstandige woonruimte in maximaal vier onzelfstandige wooneenheden (kamers), te bewonen door (in totaal) maximaal vier personen.</text:p>
            <text:p text:style-name="tussenkopcur">Locatie : Van Schevichavenstraat 6 te Nijmegen</text:p>
            <text:p text:style-name="tussenkopcur">Datum besluit : 1 december 2021</text:p>
            <text:p text:style-name="tussenkopcur">Datum verzending: 1 december 2021</text:p>
            <text:p text:style-name="tussenkopcur">Zaaknummer ODRN: W.Z19.108629.01</text:p>
            <text:p text:style-name="tussenkopcur">Beroepsmogelijkheid</text:p>
            <text:p text:style-name="tussenkopcur">Belanghebbenden die het niet eens zijn met dit besluit kunnen binnen zes weken na de verzenddatum van dit besluit beroep instellen bij de Rechtbank Gelderland, Team Bestuursrecht, Postbus 9030, 6800 EM Arnhem.</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0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alsnog een omzettingsvergunning voor locatie Van Schevichavenstraat 6 te Nijmegen.</meta:user-defined>
    <meta:user-defined meta:name="DCTERMS.W3CDTF/DCTERMS.available">2021-12-08</meta:user-defined>
    <meta:user-defined meta:name="DCTERMS.W3CDTF/OVERHEIDop.jaargang">2021</meta:user-defined>
    <meta:user-defined meta:name="OVERHEIDop.publicationIssue">445023</meta:user-defined>
    <meta:user-defined meta:name="OVERHEIDop.GmbID/DC.identifier">gmb-2021-445023</meta:user-defined>
    <meta:user-defined meta:name="OVERHEIDop.versieInformatie"/>
  </office:meta>
</office:document-meta>
</file>