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54-154 A, 2021-09689, wijzigen voorgevel begane grond t.b.v. creëren betere toegang tot bovenwoningen en plaatsen dakopbouw op bovenwoning, ingekomen 6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02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2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2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Cronjéstraat 154-154 A, 2021-09689, wijzigen voorgevel begane grond t.b.v. creëren betere toegang tot bovenwoningen en plaatsen dakopbouw op bovenwoning, ingekomen 6 december 2021</meta:user-defined>
    <meta:user-defined meta:name="DCTERMS.W3CDTF/DCTERMS.available">2021-12-08</meta:user-defined>
    <meta:user-defined meta:name="DCTERMS.W3CDTF/OVERHEIDop.jaargang">2021</meta:user-defined>
    <meta:user-defined meta:name="OVERHEIDop.publicationIssue">445021</meta:user-defined>
    <meta:user-defined meta:name="OVERHEIDop.GmbID/DC.identifier">gmb-2021-445021</meta:user-defined>
    <meta:user-defined meta:name="OVERHEIDop.versieInformatie"/>
  </office:meta>
</office:document-meta>
</file>