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omgevingsvergunning voor het kappen van 6 eikenbomen op locatie Jan Heereweg 2B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5 december 2021 heeft het college van burgemeester en wethouders van de gemeente Dalfsen een aanvraag ontvangen voor het kappen van 6 eikenbomen op het perceel Jan Heereweg 2B in Nieuwleusen. De aanvraag is geregistreerd onder zaaknummer Z/21/646498. De aanvraag betreft de volgende activiteit(en)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45020</text:span><text:line-break/><text:date style:data-style-name="dag" text:fixed="true" text:date-value="2021-12-14"/><text:line-break/><text:date style:data-style-name="jaar" text:fixed="true" text:date-value="2021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5020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5020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aanvraag Omgevingsvergunning op locatie Jan Heereweg 2B in Nieuwleus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aanvraag omgevingsvergunning voor het kappen van 6 eikenbomen op locatie Jan Heereweg 2B in Nieuwleusen</meta:user-defined>
    <meta:user-defined meta:name="DCTERMS.W3CDTF/DCTERMS.available">2021-12-14</meta:user-defined>
    <meta:user-defined meta:name="DCTERMS.W3CDTF/OVERHEIDop.jaargang">2021</meta:user-defined>
    <meta:user-defined meta:name="OVERHEIDop.publicationIssue">445020</meta:user-defined>
    <meta:user-defined meta:name="OVERHEIDop.GmbID/DC.identifier">gmb-2021-445020</meta:user-defined>
    <meta:user-defined meta:name="OVERHEIDop.versieInformatie"/>
  </office:meta>
</office:document-meta>
</file>