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stervoortsedijk 124 (Coberco) te Arnhem</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het Royal HaskoningDHV namens BPD Ontwikkeling bv een concept saneringsplan ingediend waarin staat hoe de verontreiniging met zware metalen, PAK, minerale olie en VOCL aan de Westervoortsedijk 124 te Arnhem (locatienr: 0192) wordt aangepakt. Op 4 november 2021 ontvingen wij de definitieve versie van het saneringsplan.</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saneringsplan. De sanering betreft het aanleggen van een leeflaag en een duurzame afdeklaag. </text:p>
            <text:p text:style-name="common-al"/>
            <text:p text:style-name="tussenkopcur">Inzien</text:p>
            <text:p text:style-name="common-al">Via deze link is het dossier 6 weken te bekijken: </text:p>
            <text:p text:style-name="common-al">
            <text:a xlink:href="http://geo1.arnhem.nl/hyperlink/bodem/inzage612224-0192.52.03.pdf" xlink:type="simple">http://geo1.arnhem.nl/hyperlink/bodem/inzage612224-0192.52.03.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50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stervoortsedijk 124 (Coberco) te Arnhem</meta:user-defined>
    <meta:user-defined meta:name="DCTERMS.W3CDTF/DCTERMS.available">2021-12-08</meta:user-defined>
    <meta:user-defined meta:name="DCTERMS.W3CDTF/OVERHEIDop.jaargang">2021</meta:user-defined>
    <meta:user-defined meta:name="OVERHEIDop.publicationIssue">445019</meta:user-defined>
    <meta:user-defined meta:name="OVERHEIDop.GmbID/DC.identifier">gmb-2021-445019</meta:user-defined>
    <meta:user-defined meta:name="OVERHEIDop.versieInformatie"/>
  </office:meta>
</office:document-meta>
</file>