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afdak t.b.v. bedrijfsruimte, Stationsweg 10 5674TS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afdak t.b.v. bedrijfsruimte</text:p>
            <text:p text:style-name="common-al">Locatie: Stationsweg 10 5674TS Nuenen</text:p>
            <text:p text:style-name="common-al">Zaaknummer: 0820988833</text:p>
            <text:p text:style-name="common-al">Datum verleend: 06-12-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501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1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1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988833</meta:user-defined>
    <meta:user-defined meta:name="DCTERMS.abstract">het plaatsen van een afdak t.b.v. bedrijfsruimte</meta:user-defined>
    <dc:language>nl</dc:language>
    <meta:user-defined meta:name="OVERHEIDop.locatietype/OVERHEIDop.gebiedsmarkering">Punt</meta:user-defined>
    <meta:user-defined meta:name="DC.title">Gemeente Nuenen, Gerwen en Nederwetten, verleende omgevingsvergunning voor het plaatsen van een afdak t.b.v. bedrijfsruimte, Stationsweg 10 5674TS Nuenen:</meta:user-defined>
    <meta:user-defined meta:name="DCTERMS.W3CDTF/DCTERMS.available">2021-12-08</meta:user-defined>
    <meta:user-defined meta:name="DCTERMS.W3CDTF/OVERHEIDop.jaargang">2021</meta:user-defined>
    <meta:user-defined meta:name="OVERHEIDop.publicationIssue">445015</meta:user-defined>
    <meta:user-defined meta:name="OVERHEIDop.GmbID/DC.identifier">gmb-2021-445015</meta:user-defined>
    <meta:user-defined meta:name="OVERHEIDop.versieInformatie"/>
  </office:meta>
</office:document-meta>
</file>