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erstevent de Mare zaterdag 18 december 2021 aan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Europaboulevard:</text:span> kerstevent de Mare zaterdag 18 december 2021 </text:p>
            <text:p text:style-name="common-al">Zaaknummer: 0000254802</text:p>
            <text:p text:style-name="common-al">Datum evenement: 18-12-2021 - 18-12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01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4802</meta:user-defined>
    <dc:language>nl</dc:language>
    <meta:user-defined meta:name="OVERHEIDop.locatietype/OVERHEIDop.gebiedsmarkering">Weg</meta:user-defined>
    <meta:user-defined meta:name="DC.title">Vergunning geweigerd voor kerstevent de Mare zaterdag 18 december 2021 aan Europaboulevard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11</meta:user-defined>
    <meta:user-defined meta:name="OVERHEIDop.GmbID/DC.identifier">gmb-2021-445011</meta:user-defined>
    <meta:user-defined meta:name="OVERHEIDop.versieInformatie"/>
  </office:meta>
</office:document-meta>
</file>